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505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8" calcext:value-type="float">
            <text:p>28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6:100445:3</text:p>
          </table:table-cell>
          <table:table-cell table:style-name="ce15" office:value-type="float" office:value="108768.31" calcext:value-type="float">
            <text:p>108 768,3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2.12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50302:26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90101:470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90601:41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90101:252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010202:65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2:060301:14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10108:14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50601:571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010202:124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050601:595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050601:596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50601:602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090101:144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2:060301:15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010202:231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010202:232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050601:595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050601:163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010202:5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090101:149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050601:528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050601:595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5:030109:3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110103:4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5:030109:3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050414:97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050414:97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9:050601:55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2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D0A8BF2D542E2F1543CEC88FE742BB74ED03D2D23653EE333EBC47C9696FB1EB302A4EC2BC7AC58C890328A2D43F1CF4F88530DC66D7A36EA8705497C61D0E79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530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.00.0000</text:date>, <text:time style:data-style-name="N2" text:time-value="11:36:44.6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2-20T07:11:48</meta:creation-date>
    <dc:date>2023-12-20T11:36:53.535000000</dc:date>
    <dc:title>Untitled Spreadsheet</dc:title>
    <meta:generator>LibreOffice/7.0.4.2$Windows_X86_64 LibreOffice_project/dcf040e67528d9187c66b2379df5ea4407429775</meta:generator>
    <meta:editing-duration>PT10M2S</meta:editing-duration>
    <meta:editing-cycles>2</meta:editing-cycles>
    <meta:document-statistic meta:table-count="1" meta:cell-count="1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